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4.083cm"/>
    </style:style>
    <style:style style:name="co16" style:family="table-column">
      <style:table-column-properties fo:break-before="auto" style:column-width="3.552cm"/>
    </style:style>
    <style:style style:name="co17" style:family="table-column">
      <style:table-column-properties fo:break-before="auto" style:column-width="6.936cm"/>
    </style:style>
    <style:style style:name="co18" style:family="table-column">
      <style:table-column-properties fo:break-before="auto" style:column-width="7.999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0.661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1.323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1.005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763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3.704cm" fo:break-before="auto" style:use-optimal-row-height="true"/>
    </style:style>
    <style:style style:name="ro31"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MAGLIANO ROMANO</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9cm" svg:height="0.578cm" svg:x="36.078cm" svg:y="1.921cm" draw:caption-point-x="4.119cm" draw:caption-point-y="5.259cm">
              <dc:creator>GC</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2cm" svg:height="2.788cm" svg:x="36.078cm" svg:y="48.077cm" draw:caption-point-x="4.119cm" draw:caption-point-y="-4.522cm">
              <dc:creator>GC</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2cm" svg:height="3.944cm" svg:x="36.078cm" svg:y="64.842cm" draw:caption-point-x="4.119cm" draw:caption-point-y="-8.972cm">
              <dc:creator>GC</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5" table:default-cell-style-name="ce7"/>
        <table:table-column table:style-name="co2" table:default-cell-style-name="ce7"/>
        <table:table-column table:style-name="co16"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7" table:default-cell-style-name="Default"/>
        <table:table-column table:style-name="co18" table:default-cell-style-name="Default"/>
        <table:table-column table:style-name="co1" table:default-cell-style-name="Default"/>
        <table:table-column table:style-name="co12" table:default-cell-style-name="Default"/>
        <table:table-column table:style-name="co13" table:number-columns-repeated="245" table:default-cell-style-name="Default"/>
        <table:table-row table:style-name="ro23">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4"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GC</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3">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2.972cm" svg:x="37.923cm" svg:y="40.735cm" draw:caption-point-x="-0.15cm" draw:caption-point-y="0.971cm">
              <dc:creator>GC</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3.708cm" svg:x="37.923cm" svg:y="52.528cm" draw:caption-point-x="-0.15cm" draw:caption-point-y="1.563cm">
              <dc:creator>GC</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8"/>
        <table:table-column table:style-name="co21" table:default-cell-style-name="Default"/>
        <table:table-column table:style-name="co13" table:number-columns-repeated="253"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7">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text:span><text:span text:style-name="T4">modalità di applicazione del decreto </text:span></text:p>
            <text:p><text:span text:style-name="T4">Le Regioni a Statuto speciale e le Province autonome possono individuare forme e modalità di </text:span><text:span text:style-name="T4">applicazione del decreto in ragione della peculiarità dei propri ordinamenti</text:span></text:p>
          </table:table-cell>
          <table:table-cell table:number-columns-repeated="253"/>
        </table:table-row>
        <table:table-row table:style-name="ro28">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9">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253"/>
        </table:table-row>
        <table:table-row table:style-name="ro29">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253"/>
        </table:table-row>
        <table:table-row table:style-name="ro29">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253"/>
        </table:table-row>
        <table:table-row table:style-name="ro29">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253"/>
        </table:table-row>
        <table:table-row table:style-name="ro29">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253"/>
        </table:table-row>
        <table:table-row table:style-name="ro29">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0">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1" table:number-rows-repeated="1048564">
          <table:table-cell table:number-columns-repeated="256"/>
        </table:table-row>
        <table:table-row table:style-name="ro31">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55.0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dmin</dc:creator>
    <dc:date>2014-01-31T10:54:39</dc:date>
    <meta:print-date>2014-01-29T10:59:34</meta:print-date>
    <meta:document-statistic meta:table-count="3" meta:cell-count="616" meta:object-count="0"/>
    <meta:generator>OpenOffice/4.0.1$Win32 OpenOffice.org_project/401m5$Build-9714</meta:generator>
  </office:meta>
</office:document-meta>
</file>